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一, 十, 一百(繁), ...">
        <style:list-level-properties text:space-before="0.4069in" text:min-label-width="0.5937in" text:list-level-position-and-space-mode="label-alignment">
          <style:list-level-label-alignment text:label-followed-by="listtab" fo:margin-left="1.0006in" fo:text-indent="-0.5937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5">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style:num-prefix="（" style:num-suffix="）" style:num-format="一, 十, 一百(繁), ...">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text:style-name="WW_CharLFO8LVL2" style:num-prefix="（" style:num-suffix="）" style:num-format="一, 十, 一百(繁),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9">
      <text:list-level-style-number text:level="1" style:num-prefix="（" style:num-suffix="）" style:num-format="1">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text:style-name="WW_CharLFO9LVL2" style:num-suffix="." style:num-format="1">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0">
      <text:list-level-style-number text:leve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1">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2">
      <text:list-level-style-number text:level="1" text:style-name="WW_CharLFO12LVL1" style:num-suffix="."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style:num-prefix="（" style:num-suffix="）" style:num-format="一, 十, 一百(繁), ...">
        <style:list-level-properties text:space-before="1.0145in" text:min-label-width="0.5937in" text:list-level-position-and-space-mode="label-alignment">
          <style:list-level-label-alignment text:label-followed-by="listtab" fo:margin-left="1.6083in" fo:text-indent="-0.5937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083in" text:min-label-width="0.5118in" text:list-level-position-and-space-mode="label-alignment">
          <style:list-level-label-alignment text:label-followed-by="listtab" fo:margin-left="0.9201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069in" text:min-label-width="0.5937in" text:list-level-position-and-space-mode="label-alignment">
          <style:list-level-label-alignment text:label-followed-by="listtab" fo:margin-left="1.0006in" fo:text-indent="-0.5937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20">
      <text:list-level-style-number text:level="1" style:num-prefix="（" style:num-suffix="）" style:num-format="一, 十, 一百(繁), ...">
        <style:list-level-properties text:space-before="0.4069in" text:min-label-width="0.5937in" text:list-level-position-and-space-mode="label-alignment">
          <style:list-level-label-alignment text:label-followed-by="listtab" fo:margin-left="1.000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2">
      <text:list-level-style-number text:leve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23">
      <text:list-level-style-number text:leve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24">
      <text:list-level-style-number text:level="1" style:num-suffix="." style:num-format="1" text:start-value="4">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4">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8">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8">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7">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prefix="（" style:num-suffix="）" style:num-format="一, 十, 一百(繁), ..." text:start-value="7">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6">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F0" style:family="paragraph">
      <style:paragraph-properties fo:break-before="page" fo:line-height="0.2777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本文縮排2" style:family="paragraph">
      <style:paragraph-properties fo:line-height="0.2777in" fo:margin-left="0.3888in" fo:text-indent="-0.3888in">
        <style:tab-stops/>
      </style:paragraph-properties>
      <style:text-properties fo:color="#000000" fo:font-size="14pt" style:font-size-asian="14pt" style:font-size-complex="14pt"/>
    </style:style>
    <style:style style:name="P7" style:parent-style-name="本文縮排2" style:family="paragraph">
      <style:paragraph-properties fo:line-height="0.3055in" fo:margin-left="0.4319in" fo:text-indent="-0.4319in">
        <style:tab-stops/>
      </style:paragraph-properties>
      <style:text-properties fo:color="#000000" fo:font-size="14pt" style:font-size-asian="14pt" style:font-size-complex="14pt"/>
    </style:style>
    <style:style style:name="P8" style:parent-style-name="本文縮排2" style:family="paragraph">
      <style:paragraph-properties fo:line-height="0.3055in" fo:margin-left="0.4319in" fo:text-indent="-0.4319in">
        <style:tab-stops/>
      </style:paragraph-properties>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P12" style:parent-style-name="本文縮排2" style:family="paragraph">
      <style:paragraph-properties fo:line-height="0.3055in" fo:margin-left="0.4319in" fo:text-indent="-0.4319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fo:font-weight="bold" style:font-weight-asian="bold" fo:color="#000000"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T18" style:parent-style-name="預設段落字型" style:family="text">
      <style:text-properties fo:font-weight="bold" style:font-weight-asian="bold" fo:color="#000000" fo:font-size="14pt" style:font-size-asian="14pt" style:font-size-complex="14pt"/>
    </style:style>
    <style:style style:name="T19" style:parent-style-name="預設段落字型" style:family="text">
      <style:text-properties fo:font-weight="bold" style:font-weight-asian="bold"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font-size-complex="14pt"/>
    </style:style>
    <style:style style:name="T21" style:parent-style-name="預設段落字型" style:family="text">
      <style:text-properties fo:font-weight="bold" style:font-weight-asian="bold"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本文縮排2" style:family="paragraph">
      <style:paragraph-properties fo:line-height="0.3055in" fo:margin-left="0.4319in" fo:text-indent="-0.4319in">
        <style:tab-stops/>
      </style:paragraph-properties>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fo:color="#FF0000" fo:font-size="14pt" style:font-size-asian="14pt" style:font-size-complex="14pt"/>
    </style:style>
    <style:style style:name="P35" style:parent-style-name="本文縮排2" style:family="paragraph">
      <style:paragraph-properties fo:line-height="0.3055in" fo:margin-left="0.4319in" fo:text-indent="-0.4319in">
        <style:tab-stops/>
      </style:paragraph-properties>
      <style:text-properties fo:color="#000000" fo:font-size="14pt" style:font-size-asian="14pt" style:font-size-complex="14pt"/>
    </style:style>
    <style:style style:name="P36" style:parent-style-name="本文縮排2" style:family="paragraph">
      <style:paragraph-properties fo:line-height="0.3055in" fo:margin-left="0.4319in" fo:text-indent="-0.4319in">
        <style:tab-stops/>
      </style:paragraph-properties>
      <style:text-properties fo:color="#000000" fo:font-size="14pt" style:font-size-asian="14pt" style:font-size-complex="14pt"/>
    </style:style>
    <style:style style:name="P37" style:parent-style-name="本文縮排2" style:family="paragraph">
      <style:paragraph-properties fo:line-height="0.3055in" fo:margin-left="0.4319in" fo:text-indent="-0.4319in">
        <style:tab-stops/>
      </style:paragraph-properties>
      <style:text-properties fo:color="#000000" fo:font-size="14pt" style:font-size-asian="14pt" style:font-size-complex="14pt"/>
    </style:style>
    <style:style style:name="P38" style:parent-style-name="內文" style:family="paragraph">
      <style:paragraph-properties fo:widows="2" fo:orphans="2" fo:text-align="justify" fo:line-height="0.3055in" fo:margin-left="0.6333in" fo:text-indent="-0.6333in">
        <style:tab-stops/>
      </style:paragraph-properties>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4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44" style:parent-style-name="內文" style:family="paragraph">
      <style:paragraph-properties fo:widows="2" fo:orphans="2" fo:text-align="justify" fo:line-height="0.3055in" fo:margin-left="0.6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新細明體" fo:color="#000000" fo:font-size="14pt" style:font-size-asian="14pt" style:font-size-complex="14pt"/>
    </style:style>
    <style:style style:name="P5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54"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5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56" style:parent-style-name="本文縮排2" style:family="paragraph">
      <style:paragraph-properties fo:line-height="0.3055in" fo:margin-left="0.6in" fo:text-indent="0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66" style:parent-style-name="本文縮排2" style:family="paragraph">
      <style:paragraph-properties fo:line-height="0.3055in" fo:margin-left="0.6333in" fo:text-indent="0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color="#000000" fo:font-size="14pt" style:font-size-asian="14pt" style:font-size-complex="14pt"/>
    </style:style>
    <style:style style:name="P74" style:parent-style-name="本文縮排2" style:family="paragraph">
      <style:paragraph-properties fo:line-height="0.3055in" fo:margin-left="0.4319in" fo:text-indent="-0.4319in">
        <style:tab-stops/>
      </style:paragraph-properties>
      <style:text-properties fo:color="#000000" fo:font-size="14pt" style:font-size-asian="14pt" style:font-size-complex="14pt"/>
    </style:style>
    <style:style style:name="P7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76"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77"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78" style:parent-style-name="大一" style:family="paragraph">
      <style:paragraph-properties style:snap-to-layout-grid="false" fo:line-height="0.2777in" fo:margin-left="0.8333in" fo:text-indent="-0.2333in">
        <style:tab-stops/>
      </style:paragraph-properties>
      <style:text-properties style:letter-kerning="true"/>
    </style:style>
    <style:style style:name="P79" style:parent-style-name="大一" style:family="paragraph">
      <style:paragraph-properties style:snap-to-layout-grid="false" fo:line-height="0.2777in" fo:margin-left="0.8333in" fo:text-indent="-0.2333in">
        <style:tab-stops/>
      </style:paragraph-properties>
      <style:text-properties style:letter-kerning="true"/>
    </style:style>
    <style:style style:name="P80" style:parent-style-name="大一" style:family="paragraph">
      <style:paragraph-properties style:snap-to-layout-grid="false" fo:line-height="0.2777in" fo:margin-left="0.8333in" fo:text-indent="-0.2333in">
        <style:tab-stops/>
      </style:paragraph-properties>
      <style:text-properties style:letter-kerning="true"/>
    </style:style>
    <style:style style:name="P8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82"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8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84" style:parent-style-name="本文縮排2" style:family="paragraph">
      <style:paragraph-properties fo:line-height="0.3055in" fo:margin-left="0.4319in" fo:text-indent="-0.4319in">
        <style:tab-stops/>
      </style:paragraph-properties>
      <style:text-properties fo:color="#000000" fo:font-size="14pt" style:font-size-asian="14pt" style:font-size-complex="14pt"/>
    </style:style>
    <style:style style:name="P85" style:parent-style-name="本文縮排2" style:family="paragraph">
      <style:paragraph-properties fo:line-height="0.3055in" fo:margin-left="0.4319in" fo:text-indent="-0.4319in">
        <style:tab-stops/>
      </style:paragraph-properties>
      <style:text-properties fo:color="#000000" fo:font-size="14pt" style:font-size-asian="14pt" style:font-size-complex="14pt"/>
    </style:style>
    <style:style style:name="P86" style:parent-style-name="本文縮排2" style:family="paragraph">
      <style:paragraph-properties fo:line-height="0.3055in" fo:margin-left="0.4319in" fo:text-indent="0.0013in">
        <style:tab-stops/>
      </style:paragraph-properties>
      <style:text-properties fo:color="#000000" fo:font-size="14pt" style:font-size-asian="14pt" style:font-size-complex="14pt"/>
    </style:style>
    <style:style style:name="P87"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88"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89"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90"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9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92" style:parent-style-name="大一" style:family="paragraph">
      <style:paragraph-properties style:snap-to-layout-grid="false" fo:line-height="0.2777in" fo:margin-left="0.8333in" fo:text-indent="-0.2333in">
        <style:tab-stops/>
      </style:paragraph-properties>
      <style:text-properties style:letter-kerning="true"/>
    </style:style>
    <style:style style:name="P93" style:parent-style-name="大一" style:family="paragraph">
      <style:paragraph-properties style:snap-to-layout-grid="false" fo:line-height="0.2777in" fo:margin-left="0.8333in" fo:text-indent="-0.2333in">
        <style:tab-stops/>
      </style:paragraph-properties>
      <style:text-properties style:letter-kerning="true"/>
    </style:style>
    <style:style style:name="P94" style:parent-style-name="大一" style:family="paragraph">
      <style:paragraph-properties style:snap-to-layout-grid="false" fo:line-height="0.2777in" fo:margin-left="0.8333in" fo:text-indent="-0.2333in">
        <style:tab-stops/>
      </style:paragraph-properties>
      <style:text-properties style:letter-kerning="true"/>
    </style:style>
    <style:style style:name="P95" style:parent-style-name="大一" style:family="paragraph">
      <style:paragraph-properties style:snap-to-layout-grid="false" fo:line-height="0.2777in" fo:margin-left="0.8333in" fo:text-indent="-0.2333in">
        <style:tab-stops/>
      </style:paragraph-properties>
      <style:text-properties style:letter-kerning="true"/>
    </style:style>
    <style:style style:name="P96" style:parent-style-name="大一" style:family="paragraph">
      <style:paragraph-properties style:snap-to-layout-grid="false" fo:line-height="0.2777in" fo:margin-left="0.8333in" fo:text-indent="-0.2333in">
        <style:tab-stops/>
      </style:paragraph-properties>
      <style:text-properties style:letter-kerning="true"/>
    </style:style>
    <style:style style:name="P97" style:parent-style-name="大一" style:family="paragraph">
      <style:paragraph-properties style:snap-to-layout-grid="false" fo:line-height="0.2777in" fo:margin-left="0.8333in" fo:text-indent="-0.2333in">
        <style:tab-stops/>
      </style:paragraph-properties>
      <style:text-properties style:letter-kerning="true"/>
    </style:style>
    <style:style style:name="P98" style:parent-style-name="大一" style:family="paragraph">
      <style:paragraph-properties style:snap-to-layout-grid="false" fo:line-height="0.2777in" fo:margin-left="0.8333in" fo:text-indent="-0.2333in">
        <style:tab-stops/>
      </style:paragraph-properties>
      <style:text-properties style:letter-kerning="true"/>
    </style:style>
    <style:style style:name="P99" style:parent-style-name="大一" style:family="paragraph">
      <style:paragraph-properties style:snap-to-layout-grid="false" fo:line-height="0.2777in" fo:margin-left="0.8333in" fo:text-indent="-0.2333in">
        <style:tab-stops/>
      </style:paragraph-properties>
      <style:text-properties style:letter-kerning="true"/>
    </style:style>
    <style:style style:name="P100" style:parent-style-name="大一" style:family="paragraph">
      <style:paragraph-properties style:snap-to-layout-grid="false" fo:line-height="0.2777in" fo:margin-left="0.8333in" fo:text-indent="-0.2333in">
        <style:tab-stops/>
      </style:paragraph-properties>
      <style:text-properties style:letter-kerning="true"/>
    </style:style>
    <style:style style:name="P101" style:parent-style-name="大一" style:family="paragraph">
      <style:paragraph-properties style:snap-to-layout-grid="false" fo:line-height="0.2777in" fo:margin-left="0.8333in" fo:text-indent="-0.2333in">
        <style:tab-stops/>
      </style:paragraph-properties>
      <style:text-properties style:letter-kerning="true"/>
    </style:style>
    <style:style style:name="P102"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10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104"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105"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106" style:parent-style-name="內文" style:family="paragraph">
      <style:paragraph-properties fo:line-height="0.3055in" fo:margin-left="0.6243in" fo:text-indent="-0.6243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3055in" fo:margin-left="0.6243in" fo:text-indent="-0.624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168"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169"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170" style:parent-style-name="大一" style:family="paragraph">
      <style:paragraph-properties style:snap-to-layout-grid="false" fo:line-height="0.2777in" fo:margin-left="0.8333in" fo:text-indent="-0.2333in">
        <style:tab-stops/>
      </style:paragraph-properties>
      <style:text-properties style:letter-kerning="true"/>
    </style:style>
    <style:style style:name="P171" style:parent-style-name="大一" style:family="paragraph">
      <style:paragraph-properties style:snap-to-layout-grid="false" fo:line-height="0.2777in" fo:margin-left="0.8333in" fo:text-indent="-0.2333in">
        <style:tab-stops/>
      </style:paragraph-properties>
      <style:text-properties style:letter-kerning="true"/>
    </style:style>
    <style:style style:name="P172" style:parent-style-name="大一" style:family="paragraph">
      <style:paragraph-properties style:snap-to-layout-grid="false" fo:line-height="0.2777in" fo:margin-left="0.8333in" fo:text-indent="-0.2333in">
        <style:tab-stops/>
      </style:paragraph-properties>
      <style:text-properties style:letter-kerning="true"/>
    </style:style>
    <style:style style:name="P173" style:parent-style-name="內文" style:family="paragraph">
      <style:paragraph-properties style:vertical-align="baseline" fo:line-height="0.3055in" fo:margin-left="1.1in" fo:text-indent="-0.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vertical-align="baseline" fo:line-height="0.3055in" fo:margin-left="1.1in" fo:text-indent="-0.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vertical-align="baseline" fo:line-height="0.3055in" fo:margin-left="1.1in" fo:text-indent="-0.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vertical-align="baseline" fo:line-height="0.3055in" fo:margin-left="1.1in" fo:text-indent="-0.5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vertical-align="baseline" fo:line-height="0.3055in" fo:margin-left="1.1in" fo:text-indent="-0.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179" style:parent-style-name="大一" style:family="paragraph">
      <style:paragraph-properties style:snap-to-layout-grid="false" fo:line-height="0.2777in" fo:margin-left="0.8333in" fo:text-indent="-0.2333in">
        <style:tab-stops/>
      </style:paragraph-properties>
      <style:text-properties style:letter-kerning="true"/>
    </style:style>
    <style:style style:name="P180" style:parent-style-name="大一" style:family="paragraph">
      <style:paragraph-properties style:snap-to-layout-grid="false" fo:line-height="0.2777in" fo:margin-left="0.8333in" fo:text-indent="-0.2333in">
        <style:tab-stops/>
      </style:paragraph-properties>
      <style:text-properties style:letter-kerning="true"/>
    </style:style>
    <style:style style:name="P181" style:parent-style-name="大一" style:family="paragraph">
      <style:paragraph-properties style:snap-to-layout-grid="false" fo:line-height="0.2777in" fo:margin-left="0.8333in" fo:text-indent="-0.2333in">
        <style:tab-stops/>
      </style:paragraph-properties>
      <style:text-properties style:letter-kerning="true"/>
    </style:style>
    <style:style style:name="P182" style:parent-style-name="大一" style:family="paragraph">
      <style:paragraph-properties style:snap-to-layout-grid="false" fo:line-height="0.2777in" fo:margin-left="0.8333in" fo:text-indent="-0.2333in">
        <style:tab-stops/>
      </style:paragraph-properties>
    </style:style>
    <style:style style:name="T183" style:parent-style-name="預設段落字型" style:family="text">
      <style:text-properties style:letter-kerning="true"/>
    </style:style>
    <style:style style:name="T184" style:parent-style-name="預設段落字型" style:family="text">
      <style:text-properties style:letter-kerning="true"/>
    </style:style>
    <style:style style:name="T185" style:parent-style-name="預設段落字型" style:family="text">
      <style:text-properties fo:color="#000000" style:font-size-complex="14pt"/>
    </style:style>
    <style:style style:name="P186"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187" style:parent-style-name="大一" style:family="paragraph">
      <style:paragraph-properties style:snap-to-layout-grid="false" fo:line-height="0.2777in" fo:margin-left="0.8333in" fo:text-indent="-0.2333in">
        <style:tab-stops/>
      </style:paragraph-properties>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letter-kerning="true"/>
    </style:style>
    <style:style style:name="P191" style:parent-style-name="大一" style:family="paragraph">
      <style:paragraph-properties style:snap-to-layout-grid="false" fo:line-height="0.2777in" fo:margin-left="0.8333in" fo:text-indent="-0.2333in">
        <style:tab-stops/>
      </style:paragraph-properties>
      <style:text-properties style:letter-kerning="true"/>
    </style:style>
    <style:style style:name="P192" style:parent-style-name="大一" style:family="paragraph">
      <style:paragraph-properties style:snap-to-layout-grid="false" fo:line-height="0.2777in" fo:margin-left="0.8333in" fo:text-indent="-0.2333in">
        <style:tab-stops/>
      </style:paragraph-properties>
      <style:text-properties style:letter-kerning="true"/>
    </style:style>
    <style:style style:name="P193" style:parent-style-name="大一" style:family="paragraph">
      <style:paragraph-properties style:snap-to-layout-grid="false" fo:line-height="0.2777in" fo:margin-left="0.8333in" fo:text-indent="-0.2333in">
        <style:tab-stops/>
      </style:paragraph-properties>
      <style:text-properties style:letter-kerning="true"/>
    </style:style>
    <style:style style:name="P194" style:parent-style-name="大一" style:family="paragraph">
      <style:paragraph-properties style:snap-to-layout-grid="false" fo:line-height="0.2777in" fo:margin-left="0.8333in" fo:text-indent="-0.2333in">
        <style:tab-stops/>
      </style:paragraph-properties>
    </style:style>
    <style:style style:name="T195" style:parent-style-name="預設段落字型" style:family="text">
      <style:text-properties style:letter-kerning="true"/>
    </style:style>
    <style:style style:name="T196" style:parent-style-name="預設段落字型" style:family="text">
      <style:text-properties style:letter-kerning="true"/>
    </style:style>
    <style:style style:name="T197" style:parent-style-name="預設段落字型" style:family="text">
      <style:text-properties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P202" style:parent-style-name="大一" style:family="paragraph">
      <style:paragraph-properties style:snap-to-layout-grid="false" fo:line-height="0.2777in" fo:margin-left="0.8333in" fo:text-indent="-0.2333in">
        <style:tab-stops/>
      </style:paragraph-properties>
      <style:text-properties style:letter-kerning="true"/>
    </style:style>
    <style:style style:name="P203"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204"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0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06"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207" style:parent-style-name="內文" style:family="paragraph">
      <style:paragraph-properties fo:widows="2" fo:orphans="2" fo:text-align="justify" fo:line-height="0.3055in" fo:margin-left="0.6333in" fo:text-indent="-0.63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新細明體" fo:color="#000000" fo:font-size="14pt" style:font-size-asian="14pt" style:font-size-complex="14pt"/>
    </style:style>
    <style:style style:name="P21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12"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1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14"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216" style:parent-style-name="內文" style:family="paragraph">
      <style:paragraph-properties fo:widows="2" fo:orphans="2" fo:text-align="justify" fo:line-height="0.3055in" fo:margin-left="0.6333in" fo:text-indent="-0.633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P220"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2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22"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2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24"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2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26"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27" style:parent-style-name="內文" style:family="paragraph">
      <style:paragraph-properties fo:widows="2" fo:orphans="2" fo:text-align="justify" fo:line-height="0.3055in" fo:margin-left="0.6333in" fo:text-indent="-0.6333in">
        <style:tab-stops/>
      </style:paragraph-properties>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3055in" fo:margin-left="0.5986in" fo:text-indent="-0.5986in">
        <style:tab-stops/>
      </style:paragraph-properties>
      <style:text-properties style:font-name="標楷體" style:font-name-asian="標楷體" style:font-name-complex="Arial" style:font-weight-complex="bold" fo:color="#000000" fo:font-size="14pt" style:font-size-asian="14pt" style:font-size-complex="14pt"/>
    </style:style>
    <style:style style:name="P232" style:parent-style-name="內文" style:family="paragraph">
      <style:paragraph-properties fo:line-height="0.3055in" fo:margin-left="0.62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line-height="0.3055in" fo:margin-left="0.7659in" fo:text-indent="-0.7659in">
        <style:tab-stops/>
      </style:paragraph-properties>
      <style:text-properties style:font-name="標楷體" style:font-name-asian="標楷體" style:font-name-complex="Arial" style:font-weight-complex="bold" fo:color="#000000" fo:font-size="14pt" style:font-size-asian="14pt" style:font-size-complex="14pt"/>
    </style:style>
    <style:style style:name="P236" style:parent-style-name="內文" style:family="paragraph">
      <style:paragraph-properties fo:line-height="0.3055in" fo:margin-left="0.7659in" fo:text-indent="-0.7659in">
        <style:tab-stops/>
      </style:paragraph-properties>
      <style:text-properties style:font-name="標楷體" style:font-name-asian="標楷體" style:font-name-complex="Arial" style:font-weight-complex="bold" fo:color="#000000" fo:font-size="14pt" style:font-size-asian="14pt" style:font-size-complex="14pt"/>
    </style:style>
    <style:style style:name="P237" style:parent-style-name="內文" style:family="paragraph">
      <style:paragraph-properties fo:widows="2" fo:orphans="2" fo:text-align="justify" fo:line-height="0.3055in" fo:margin-left="0.6333in" fo:text-indent="-0.6333in">
        <style:tab-stops/>
      </style:paragraph-properties>
    </style:style>
    <style:style style:name="T238" style:parent-style-name="預設段落字型" style:family="text">
      <style:text-properties style:font-name="標楷體" style:font-name-asian="標楷體" style:font-name-complex="新細明體" fo:color="#000000" fo:font-size="14pt" style:font-size-asian="14pt" style:font-size-complex="14pt"/>
    </style:style>
    <style:style style:name="T239" style:parent-style-name="預設段落字型" style:family="text">
      <style:text-properties style:font-name="標楷體" style:font-name-asian="標楷體" style:font-name-complex="新細明體" fo:color="#000000" fo:font-size="14pt" style:font-size-asian="14pt" style:font-size-complex="14pt"/>
    </style:style>
    <style:style style:name="T240" style:parent-style-name="預設段落字型" style:family="text">
      <style:text-properties style:font-name="標楷體" style:font-name-asian="標楷體" style:font-name-complex="新細明體" fo:color="#000000" fo:font-size="14pt" style:font-size-asian="14pt" style:font-size-complex="14pt"/>
    </style:style>
    <style:style style:name="T241" style:parent-style-name="預設段落字型" style:family="text">
      <style:text-properties style:font-name="標楷體" style:font-name-asian="標楷體" style:font-name-complex="新細明體" fo:color="#000000" fo:font-size="14pt" style:font-size-asian="14pt" style:font-size-complex="14pt"/>
    </style:style>
    <style:style style:name="T24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P24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46"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47" style:parent-style-name="內文" style:family="paragraph">
      <style:paragraph-properties fo:line-height="0.3055in" fo:margin-left="0.7659in" fo:text-indent="-0.7659in">
        <style:tab-stops/>
      </style:paragraph-properties>
      <style:text-properties style:font-name="標楷體" style:font-name-asian="標楷體" style:font-name-complex="Arial" style:font-weight-complex="bold" fo:color="#000000" fo:font-size="14pt" style:font-size-asian="14pt" style:font-size-complex="14pt"/>
    </style:style>
    <style:style style:name="P248"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49"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0"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2"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4"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6"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7"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8"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6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62" style:parent-style-name="內文" style:family="paragraph">
      <style:paragraph-properties fo:line-height="0.3055in" fo:margin-left="0.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line-height="0.3055in" fo:margin-left="0.7659in" fo:text-indent="-0.7659in">
        <style:tab-stops/>
      </style:paragraph-properties>
      <style:text-properties style:font-name="標楷體" style:font-name-asian="標楷體" style:font-name-complex="Arial" style:font-weight-complex="bold" fo:color="#000000" fo:font-size="14pt" style:font-size-asian="14pt" style:font-size-complex="14pt"/>
    </style:style>
    <style:style style:name="P264" style:parent-style-name="內文" style:family="paragraph">
      <style:paragraph-properties fo:widows="2" fo:orphans="2" fo:text-align="justify" fo:line-height="0.3055in" fo:margin-left="0.6333in" fo:text-indent="-0.63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P269" style:parent-style-name="內文" style:family="paragraph">
      <style:paragraph-properties fo:widows="2" fo:orphans="2" fo:text-align="justify" fo:line-height="0.3055in" fo:margin-left="0.6333in" fo:text-indent="-0.6333in">
        <style:tab-stops/>
      </style:paragraph-properties>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T271" style:parent-style-name="預設段落字型" style:family="text">
      <style:text-properties style:font-name="標楷體" style:font-name-asian="標楷體" style:font-name-complex="新細明體" fo:color="#000000" fo:font-size="14pt" style:font-size-asian="14pt" style:font-size-complex="14pt"/>
    </style:style>
    <style:style style:name="T272" style:parent-style-name="預設段落字型" style:family="text">
      <style:text-properties style:font-name="標楷體" style:font-name-asian="標楷體" style:font-name-complex="新細明體" fo:color="#000000" fo:font-size="14pt" style:font-size-asian="14pt" style:font-size-complex="14pt"/>
    </style:style>
    <style:style style:name="T273" style:parent-style-name="預設段落字型" style:family="text">
      <style:text-properties style:font-name="標楷體" style:font-name-asian="標楷體" style:font-name-complex="新細明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line-height="0.3055in" fo:margin-left="0.7659in" fo:text-indent="-0.7659in">
        <style:tab-stops/>
      </style:paragraph-properties>
      <style:text-properties style:font-name="標楷體" style:font-name-asian="標楷體" style:font-name-complex="Arial" style:font-weight-complex="bold" fo:color="#000000" fo:font-size="14pt" style:font-size-asian="14pt" style:font-size-complex="14pt"/>
    </style:style>
    <style:style style:name="P277"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78" style:parent-style-name="本文縮排2" style:family="paragraph">
      <style:paragraph-properties fo:text-align="justify" style:vertical-align="auto" fo:line-height="0.3055in" fo:margin-left="0.6333in" fo:text-indent="0in">
        <style:tab-stops/>
      </style:paragraph-properties>
      <style:text-properties fo:font-size="14pt" style:font-size-asian="14pt" style:font-size-complex="14pt"/>
    </style:style>
    <style:style style:name="P279" style:parent-style-name="本文縮排2" style:family="paragraph">
      <style:paragraph-properties fo:text-align="justify" style:vertical-align="auto" fo:line-height="0.3055in" fo:margin-left="0.6333in" fo:text-indent="0in">
        <style:tab-stops/>
      </style:paragraph-properties>
      <style:text-properties fo:font-size="14pt" style:font-size-asian="14pt" style:font-size-complex="14pt"/>
    </style:style>
    <style:style style:name="P280" style:parent-style-name="本文縮排2" style:family="paragraph">
      <style:paragraph-properties fo:text-align="justify" style:vertical-align="auto" fo:line-height="0.3055in" fo:margin-left="0.6333in" fo:text-indent="0in">
        <style:tab-stops/>
      </style:paragraph-properties>
      <style:text-properties fo:font-size="14pt" style:font-size-asian="14pt" style:font-size-complex="14pt"/>
    </style:style>
    <style:style style:name="P28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82" style:parent-style-name="本文縮排2" style:family="paragraph">
      <style:paragraph-properties fo:text-align="justify" style:vertical-align="auto" fo:line-height="0.3055in" fo:margin-left="0.6333in" fo:text-indent="0in">
        <style:tab-stops/>
      </style:paragraph-properties>
      <style:text-properties fo:font-size="14pt" style:font-size-asian="14pt" style:font-size-complex="14pt"/>
    </style:style>
    <style:style style:name="P283" style:parent-style-name="本文縮排2" style:family="paragraph">
      <style:paragraph-properties fo:text-align="justify" style:vertical-align="auto" fo:line-height="0.3055in" fo:margin-left="0.6333in" fo:text-indent="0in">
        <style:tab-stops/>
      </style:paragraph-properties>
      <style:text-properties fo:font-size="14pt" style:font-size-asian="14pt" style:font-size-complex="14pt"/>
    </style:style>
    <style:style style:name="P284" style:parent-style-name="本文縮排2" style:family="paragraph">
      <style:paragraph-properties fo:text-align="justify" style:vertical-align="auto" fo:line-height="0.3055in" fo:margin-left="0.6333in" fo:text-indent="0in">
        <style:tab-stops/>
      </style:paragraph-properties>
      <style:text-properties fo:font-size="14pt" style:font-size-asian="14pt" style:font-size-complex="14pt"/>
    </style:style>
    <style:style style:name="P28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286" style:parent-style-name="大一" style:family="paragraph">
      <style:paragraph-properties style:snap-to-layout-grid="false" fo:line-height="0.2777in" fo:margin-left="0.8333in" fo:text-indent="-0.2333in">
        <style:tab-stops/>
      </style:paragraph-properties>
    </style:style>
    <style:style style:name="T287" style:parent-style-name="預設段落字型" style:family="text">
      <style:text-properties style:font-size-complex="14pt"/>
    </style:style>
    <style:style style:name="T288" style:parent-style-name="預設段落字型" style:family="text">
      <style:text-properties style:letter-kerning="true"/>
    </style:style>
    <style:style style:name="T289" style:parent-style-name="預設段落字型" style:family="text">
      <style:text-properties style:letter-kerning="true"/>
    </style:style>
    <style:style style:name="T290" style:parent-style-name="預設段落字型" style:family="text">
      <style:text-properties style:letter-kerning="true"/>
    </style:style>
    <style:style style:name="T291" style:parent-style-name="預設段落字型" style:family="text">
      <style:text-properties style:letter-kerning="true"/>
    </style:style>
    <style:style style:name="T292" style:parent-style-name="預設段落字型" style:family="text">
      <style:text-properties style:letter-kerning="true"/>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T295" style:parent-style-name="預設段落字型" style:family="text">
      <style:text-properties style:letter-kerning="true"/>
    </style:style>
    <style:style style:name="P296" style:parent-style-name="大一" style:family="paragraph">
      <style:paragraph-properties style:snap-to-layout-grid="false" fo:line-height="0.2777in" fo:margin-left="0.8333in" fo:text-indent="-0.2333in">
        <style:tab-stops/>
      </style:paragraph-properties>
      <style:text-properties style:letter-kerning="true"/>
    </style:style>
    <style:style style:name="P297" style:parent-style-name="大一" style:family="paragraph">
      <style:paragraph-properties style:snap-to-layout-grid="false" fo:line-height="0.2777in" fo:margin-left="0.8333in" fo:text-indent="-0.2333in">
        <style:tab-stops/>
      </style:paragraph-properties>
      <style:text-properties style:letter-kerning="true"/>
    </style:style>
    <style:style style:name="P298" style:parent-style-name="大一" style:family="paragraph">
      <style:paragraph-properties style:snap-to-layout-grid="false" fo:line-height="0.2777in" fo:margin-left="0.8333in" fo:text-indent="-0.2333in">
        <style:tab-stops/>
      </style:paragraph-properties>
      <style:text-properties style:letter-kerning="true"/>
    </style:style>
    <style:style style:name="P299" style:parent-style-name="大一" style:family="paragraph">
      <style:paragraph-properties style:snap-to-layout-grid="false" fo:line-height="0.2777in" fo:margin-left="0.8333in" fo:text-indent="-0.2333in">
        <style:tab-stops/>
      </style:paragraph-properties>
    </style:style>
    <style:style style:name="T300" style:parent-style-name="預設段落字型" style:family="text">
      <style:text-properties style:letter-kerning="true"/>
    </style:style>
    <style:style style:name="T301" style:parent-style-name="預設段落字型" style:family="text">
      <style:text-properties style:letter-kerning="true"/>
    </style:style>
    <style:style style:name="T302" style:parent-style-name="預設段落字型" style:family="text">
      <style:text-properties style:letter-kerning="true"/>
    </style:style>
    <style:style style:name="T303" style:parent-style-name="預設段落字型" style:family="text">
      <style:text-properties style:letter-kerning="true"/>
    </style:style>
    <style:style style:name="T304" style:parent-style-name="預設段落字型" style:family="text">
      <style:text-properties style:letter-kerning="true"/>
    </style:style>
    <style:style style:name="T305" style:parent-style-name="預設段落字型" style:family="text">
      <style:text-properties style:letter-kerning="true"/>
    </style:style>
    <style:style style:name="T306" style:parent-style-name="預設段落字型" style:family="text">
      <style:text-properties style:font-size-complex="14pt"/>
    </style:style>
    <style:style style:name="T307" style:parent-style-name="超連結" style:family="text">
      <style:text-properties fo:color="#000000" style:font-size-complex="14pt"/>
    </style:style>
    <style:style style:name="T308" style:parent-style-name="預設段落字型" style:family="text">
      <style:text-properties style:font-name-complex="新細明體" fo:color="#000000" style:font-size-complex="14pt"/>
    </style:style>
    <style:style style:name="T309" style:parent-style-name="超連結" style:family="text">
      <style:text-properties fo:color="#000000" style:font-size-complex="14pt"/>
    </style:style>
    <style:style style:name="T310" style:parent-style-name="預設段落字型" style:family="text">
      <style:text-properties fo:color="#000000" style:font-size-complex="14pt"/>
    </style:style>
    <style:style style:name="P31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12" style:parent-style-name="內文" style:family="paragraph">
      <style:paragraph-properties fo:line-height="0.3055in" fo:margin-left="0.7659in" fo:text-indent="-0.7659in">
        <style:tab-stops/>
      </style:paragraph-properties>
      <style:text-properties style:font-name="標楷體" style:font-name-asian="標楷體" style:font-name-complex="Arial" style:font-weight-complex="bold" fo:color="#000000" fo:font-size="14pt" style:font-size-asian="14pt" style:font-size-complex="14pt"/>
    </style:style>
    <style:style style:name="P313" style:parent-style-name="內文" style:family="paragraph">
      <style:paragraph-properties fo:widows="2" fo:orphans="2" fo:text-align="justify" fo:line-height="0.3055in" fo:margin-left="0.6333in" fo:text-indent="-0.633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新細明體" fo:color="#000000" fo:font-size="14pt" style:font-size-asian="14pt" style:font-size-complex="14pt"/>
    </style:style>
    <style:style style:name="T317" style:parent-style-name="預設段落字型" style:family="text">
      <style:text-properties style:font-name="標楷體" style:font-name-asian="標楷體" style:font-name-complex="新細明體" fo:color="#000000" fo:font-size="14pt" style:font-size-asian="14pt" style:font-size-complex="14pt"/>
    </style:style>
    <style:style style:name="T318" style:parent-style-name="預設段落字型" style:family="text">
      <style:text-properties style:font-name="標楷體" style:font-name-asian="標楷體" style:font-name-complex="新細明體" fo:color="#000000" fo:font-size="14pt" style:font-size-asian="14pt" style:font-size-complex="14pt"/>
    </style:style>
    <style:style style:name="P319"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20"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21"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22"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23"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24"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25" style:parent-style-name="內文" style:family="paragraph">
      <style:paragraph-properties fo:widows="2" fo:orphans="2" fo:text-align="justify" fo:line-height="0.3055in" fo:margin-left="0.6333in" fo:text-indent="-0.6333in">
        <style:tab-stops/>
      </style:paragraph-properties>
      <style:text-properties style:font-name="標楷體" style:font-name-asian="標楷體" style:font-name-complex="新細明體" fo:color="#000000" fo:font-size="14pt" style:font-size-asian="14pt" style:font-size-complex="14pt"/>
    </style:style>
    <style:style style:name="P326" style:parent-style-name="內文" style:family="paragraph">
      <style:paragraph-properties fo:widows="2" fo:orphans="2" fo:text-align="justify" fo:line-height="0.3055in" fo:margin-left="0.6333in" fo:text-indent="-0.6333in">
        <style:tab-stops/>
      </style:paragraph-properties>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T328" style:parent-style-name="預設段落字型" style:family="text">
      <style:text-properties style:font-name="標楷體" style:font-name-asian="標楷體" style:font-name-complex="新細明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本文縮排" style:family="paragraph">
      <style:paragraph-properties fo:line-height="0.2777in" fo:text-indent="-0.7875in"/>
      <style:text-properties fo:font-size="14pt" style:font-size-asian="14pt" style:font-size-complex="14pt"/>
    </style:style>
  </office:automatic-styles>
  <office:body>
    <office:text text:use-soft-page-breaks="true">
      <text:p text:style-name="P1"><text:span text:style-name="T3">內政部營建署</text:span><text:span text:style-name="T4">勞務採</text:span><text:span text:style-name="T5">購投標須知</text:span></text:p>
      <text:p text:style-name="P6"/>
      <text:p text:style-name="P7">一、本採購適用政府採購法（以下簡稱採購法），本須知未載明之事項，悉依政府採購法及其相關子法辦理。</text:p>
      <text:p text:style-name="P8"><text:span text:style-name="T9">二、</text:span><text:span text:style-name="T10">案號：</text:span><text:span text:style-name="T11">UR-101-2</text:span></text:p>
      <text:p text:style-name="P12"><text:span text:style-name="T13">三、</text:span><text:span text:style-name="T14">採購標的名稱：</text:span><text:span text:style-name="T15">「</text:span><text:span text:style-name="T16">台灣電力股份有限公司中心倉庫都市更新事業計畫</text:span><text:span text:style-name="T17">、</text:span><text:span text:style-name="T18">權利變換計畫</text:span><text:span text:style-name="T19">及招商作業</text:span><text:span text:style-name="T20">」</text:span><text:span text:style-name="T21">委託技術服務</text:span><text:span text:style-name="T22">案</text:span><text:span text:style-name="T23">。</text:span></text:p>
      <text:p text:style-name="P24"><text:span text:style-name="T25">四、</text:span><text:span text:style-name="T26">本採購預算金額</text:span><text:span text:style-name="T27">：</text:span><text:span text:style-name="T28">新臺幣</text:span><text:span text:style-name="T29">2</text:span><text:span text:style-name="T30">,</text:span><text:span text:style-name="T31">700</text:span><text:span text:style-name="T32">萬元</text:span><text:span text:style-name="T33">整</text:span><text:span text:style-name="T34">。</text:span></text:p>
      <text:p text:style-name="P35">五、招標方式：依採購法第22條第1項第9款之規定辦理公開評選。</text:p>
      <text:p text:style-name="P36">六、本採購不適用我國締結之條約或協定，外國廠商不可參與投標。我國廠商所供應財物或勞務之原產地須屬我國者。</text:p>
      <text:p text:style-name="P37">七、領標：</text:p>
      <text:p text:style-name="P38"><text:span text:style-name="T39">（一）</text:span><text:span text:style-name="T40">自行前往購領方式：自公告招標之日起至截止投標日止，請逕向本署秘書室</text:span><text:span text:style-name="T41">以無記名方式購領。</text:span></text:p>
      <text:p text:style-name="P42">（二）通訊購領方式：自公告招標之日起至截止投標日止，請自行考量郵遞時程，依照招標公告規定辦理申購。</text:p>
      <text:p text:style-name="P43">（三）電子領標方式：</text:p>
      <text:p text:style-name="P44"><text:span text:style-name="T45">請於政府</text:span><text:span text:style-name="T46">電子採購網</text:span><text:span text:style-name="T47">：h</text:span><text:span text:style-name="T48">ttp://</text:span><text:span text:style-name="T49">web.pcc</text:span><text:span text:style-name="T50">.gov.tw/</text:span><text:span text:style-name="T51">自行下載。</text:span><text:span text:style-name="T52">廠商應依照主管機關電子採購作業辦法之規定辦理，不得任意複製、抄襲、轉載、篡改。</text:span></text:p>
      <text:p text:style-name="P53">（四）招標文件或電子領標，請自行考量郵遞或下載時程，不論投標或得標與否，招標文件之工本費概不退還。如本案因故停標而重行標辦或變更招標文件，已購買招標文件廠商得持收據，向本署換取新招標文件。</text:p>
      <text:p text:style-name="P54">（五）參加投標廠商，於投標前應詳細審慎研閱本署所發之文件，俾明瞭一切有關事項，如有疑義應於公告日起等標期四分之一內以書面向本署（臺北市松山區八德路2段342號）請求釋疑，本署將於截止投標日前1日以書面答復。其涉及變更或補充招標文件內容者，另行公告並視需要延長等標期。本署自行變更或補充招標文件內容者，亦同。</text:p>
      <text:p text:style-name="P55">（六）本案聯絡人及電話：</text:p>
      <text:p text:style-name="P56"><text:span text:style-name="T57">業務單位：</text:span><text:span text:style-name="T58">都市更新</text:span><text:span text:style-name="T59">組</text:span><text:span text:style-name="T60">：</text:span><text:span text:style-name="T61">陳富義</text:span><text:span text:style-name="T62">，電話：</text:span><text:span text:style-name="T63">（02）</text:span><text:span text:style-name="T64">87712</text:span><text:span text:style-name="T65">614</text:span></text:p>
      <text:soft-page-break/>
      <text:p text:style-name="P66"><text:span text:style-name="T67">採購單位：秘書室：</text:span><text:span text:style-name="T68">朱德燕、陳玉真</text:span><text:span text:style-name="T69">，</text:span><text:span text:style-name="T70">電話：</text:span><text:span text:style-name="T71">（02）877125</text:span><text:span text:style-name="T72">24、87712529</text:span><text:span text:style-name="T73">。</text:span></text:p>
      <text:p text:style-name="P74">八、投標廠商資格條件及應備之證明文件</text:p>
      <text:p text:style-name="P75">（一）廠商資格條件：國內各大專院校、公立研究機（關）構、或經主管機關登記合格之公司、機構、工會、公會、協會、學會或財團法人機構之法人團體。</text:p>
      <text:p text:style-name="P76">（二）廠商資格證明：如公司登記或商業登記證明文件、非屬營利事業之法人、機構或團體依法須設立登記之證明文件、工廠登記證、許可登記證明文件、執業執照、開業證明、立案證明或其他由政府機關或其授權機構核發該廠商係合法登記或設立證明文件。上述文件得以列印公開於目的事業主管機關網站之資料代之，其登記事項以已向主管機關登記者為準。</text:p>
      <text:p text:style-name="P77">（三）廠商納稅證明：</text:p>
      <text:p text:style-name="P78">1.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79">2.依法免繳納營業稅或營利事業所得稅者，應繳交申報書、核定通知書或其他依法免稅之證明文件。</text:p>
      <text:p text:style-name="P80">3.公立研究機關（構）及公立大專院校，得免附納稅證明文件。前項第2款，廠商不及提出最近1期證明者，得以前1期之證明代之。</text:p>
      <text:p text:style-name="P81">（四）廠商信用證明:票據交換機構或受理查詢之金融機構於截止投標日之前半年內所出具之非拒絕往來戶及最近三年內無退票紀錄之證明文件，前述證明文件未經出具單位蓋章者無效。上開證明如有退票但已辦妥清償註記者，視同無退票紀錄。本署有證據顯示廠商於截止投標期限前，係拒絕往來戶或有退票紀錄者，依證據處理。公立研究機關（構）及公立大專院校，得免附廠商信用證明文件。</text:p>
      <text:p text:style-name="P82">（五）廠商聲明書（正本）。</text:p>
      <text:p text:style-name="P83">（六）授權書（正本）（得當場提出）。</text:p>
      <text:soft-page-break/>
      <text:p text:style-name="P84">九、廠商所提出之資格文件除有特別規定者外，以影本為原則，本署於必要時得通知廠商提出正本供查驗，查驗結果如與正本不符，係偽造或變造者，依採購法第50條規定辦理。</text:p>
      <text:p text:style-name="P85">十、服務建議書之規定：</text:p>
      <text:p text:style-name="P86">投標廠商提送A4紙張（或摺成A4）大小單面或雙面印刷之服務建議書一式15份參與評選，服務建議書（不含附件）頁數以不超過60頁為原則。</text:p>
      <text:p text:style-name="P87">十一、投標</text:p>
      <text:p text:style-name="P88">（一）投標廠商應將應繳驗之資格證明、納稅證明文件影本及投標廠商聲明書正本等有關證件裝入本署提供或自備之【證件封】，再放入【標封】，服務建議書應另裝入自備之信封、紙箱或不透明之容器內，並將標封黏貼於服務建議書包裝外面一起寄送。以上各封應分別密封，不得使用鉛筆或其他易塗改之書寫工具填寫。【標封】應標示採購名稱及投標廠商名稱、地址，未註明者不予接受。</text:p>
      <text:p text:style-name="P89">（二）投標廠商之投標文件應於截止投標期限前，以郵遞或專人寄（送）達本署秘書室總收文，如有延誤應自行負責，一經寄（送）達本署之投標文件，投標廠商不得以任何理由申請更改、作廢、撤銷或發還。</text:p>
      <text:p text:style-name="P90">（三）本採購案不允許廠商共同投標。</text:p>
      <text:p text:style-name="P91">（四）廠商有下列情形之一者，除招標文件另有規定者外，不得參加投標，除第6款外，不得為分包對象：</text:p>
      <text:p text:style-name="P92">1.經依採購法第103條刊登於政府採購公報，且在不得參加投標之期限內者。</text:p>
      <text:p text:style-name="P93">2.廠商投標文件所標示之分包廠商，於截止投標或截止收件期限前係屬採購法第103條第1項規定期間內之廠商者。</text:p>
      <text:p text:style-name="P94">3.廠商之負責人或合夥人與承辦本採購相關人員相同。</text:p>
      <text:p text:style-name="P95">4.廠商或其負責人與本署之首長或補助機關首長或受補助之團體或法人之負責人，或委託機關之機關首長或受託團體或法人之負責人，或洽辦機關之機關首長，係本人或配偶或三等親以內之血親或姻親，或同財共居之親屬者。</text:p>
      <text:p text:style-name="P96">5.政黨及與其具關係企業關係之廠商。</text:p>
      <text:p text:style-name="P97">6.提供本標的規劃、設計服務之廠商。</text:p>
      <text:soft-page-break/>
      <text:p text:style-name="P98">7.提供本標的審標服務之廠商。</text:p>
      <text:p text:style-name="P99">8.因履行本署契約而知悉其他廠商無法知悉或應秘密之資訊之廠商。</text:p>
      <text:p text:style-name="P100">9.提供本標的專業管理服務之廠商。</text:p>
      <text:p text:style-name="P101">10.同一廠商投寄二份以上投標文件，或屬於同一公司之二個以上分公司，或一公司與其分公司就本案分別投標者，或投標廠商之負責人相同者。</text:p>
      <text:p text:style-name="P102">（五）廠商報價之有效期間至預定決標日止，投標廠商得以書面主張該報價，逾原預定決標日以後無效，若未以書面主張則視同同意延長其報價有效期間至實際決標日。</text:p>
      <text:p text:style-name="P103">（六）投標文件須以中文（正體字）為之。</text:p>
      <text:p text:style-name="P104">（七）投標廠商之服務費用須以新台幣報價。</text:p>
      <text:p text:style-name="P105">十二、本採購案免收押標金及履約保證金。</text:p>
      <text:p text:style-name="P106"><text:span text:style-name="T107">十</text:span><text:span text:style-name="T108">三</text:span><text:span text:style-name="T109">、投標</text:span><text:span text:style-name="T110">文件須於</text:span><text:span text:style-name="T111"><text:s text:c="2"/></text:span><text:span text:style-name="T112"><text:s text:c="2"/></text:span><text:span text:style-name="T113"><text:s/>年<text:s/></text:span><text:span text:style-name="T114"><text:s/></text:span><text:span text:style-name="T115"><text:s/></text:span><text:span text:style-name="T116"><text:s/></text:span><text:span text:style-name="T117"><text:s/>月</text:span><text:span text:style-name="T118"><text:s text:c="3"/></text:span><text:span text:style-name="T119"><text:s/></text:span><text:span text:style-name="T120"><text:s/></text:span><text:span text:style-name="T121">日</text:span><text:span text:style-name="T122"><text:s text:c="2"/></text:span><text:span text:style-name="T123"><text:s/></text:span><text:span text:style-name="T124"><text:s text:c="2"/></text:span><text:span text:style-name="T125">時</text:span><text:span text:style-name="T126"><text:s text:c="2"/></text:span><text:span text:style-name="T127"><text:s/></text:span><text:span text:style-name="T128"><text:s text:c="3"/></text:span><text:span text:style-name="T129">分</text:span><text:span text:style-name="T130">前，以郵遞、專人送達下列收件地點：</text:span><text:span text:style-name="T131">臺北市</text:span><text:span text:style-name="T132">松山區</text:span><text:span text:style-name="T133">八德路2段342號本署秘書室總收文</text:span><text:span text:style-name="T134">。</text:span></text:p>
      <text:p text:style-name="P135"><text:span text:style-name="T136">十</text:span><text:span text:style-name="T137">四</text:span><text:span text:style-name="T138">、開標日期及地點：</text:span><text:span text:style-name="T139"><text:s/></text:span><text:span text:style-name="T140"><text:s text:c="3"/></text:span><text:span text:style-name="T141"><text:s/></text:span><text:span text:style-name="T142">年</text:span><text:span text:style-name="T143"><text:s/></text:span><text:span text:style-name="T144"><text:s text:c="3"/></text:span><text:span text:style-name="T145"><text:s/></text:span><text:span text:style-name="T146">月</text:span><text:span text:style-name="T147"><text:s/></text:span><text:span text:style-name="T148"><text:s text:c="3"/></text:span><text:span text:style-name="T149"><text:s/></text:span><text:span text:style-name="T150">日星期</text:span><text:span text:style-name="T151"><text:s text:c="2"/></text:span><text:span text:style-name="T152"><text:s/></text:span><text:span text:style-name="T153"><text:s text:c="2"/></text:span><text:span text:style-name="T154">上（下）</text:span><text:span text:style-name="T155">午</text:span><text:span text:style-name="T156"><text:s text:c="2"/></text:span><text:span text:style-name="T157"><text:s/></text:span><text:span text:style-name="T158"><text:s text:c="2"/></text:span><text:span text:style-name="T159">時</text:span><text:span text:style-name="T160"><text:s text:c="4"/></text:span><text:span text:style-name="T161">分</text:span><text:span text:style-name="T162">整在本署</text:span><text:span text:style-name="T163"><text:s text:c="3"/></text:span><text:span text:style-name="T164"><text:s/></text:span><text:span text:style-name="T165"><text:s text:c="2"/></text:span><text:span text:style-name="T166">會議室。</text:span></text:p>
      <text:p text:style-name="P167">十五、本採購案採限制性招標，僅1家合格廠商投標即可開標。</text:p>
      <text:p text:style-name="P168">十六、開標程序：</text:p>
      <text:p text:style-name="P169">（一）審查廠商資格：</text:p>
      <text:p text:style-name="P170">1.本署於投標截止後評選會議前審查標封內廠商證件及其他資料，資格審查不合格者，不得參與下一階段之評選。</text:p>
      <text:p text:style-name="P171">2.依政府採購法施行細則第26條第1項規定，預算金額為該採購得用以支付得標廠商契約價金之預算金額。本署已於本須知暨招標公告一併公開周知，且決標金額不得逾預算金額。各投標廠商遞送之建議書報價如有逾本採購案預算金額者，為不合格標。</text:p>
      <text:p text:style-name="P172">3.投標廠商有下列情形，不得參與評選：</text:p>
      <text:p text:style-name="P173">（1）未依規定檢附資格文件或經審查不合格者。</text:p>
      <text:p text:style-name="P174">（2）投標封上未填寫採購案名稱、廠商名稱、地址或未按規定裝封、密封者。</text:p>
      <text:p text:style-name="P175">（3）投標廠商或負責人名稱與登記執照不符者</text:p>
      <text:p text:style-name="P176">（4）借用或冒用他人名義或證件，或以偽造、變造之文件投標。</text:p>
      <text:soft-page-break/>
      <text:p text:style-name="P177">（5）偽造或變造投標文件。</text:p>
      <text:p text:style-name="P178">（二）評選：</text:p>
      <text:p text:style-name="P179">1.資格審查合格之廠商，出席評選會議簡報並答詢，評選會議日期及地點由本署另行通知。</text:p>
      <text:p text:style-name="P180">2.評選會議開始前，抽籤決定廠商之簡報順序。</text:p>
      <text:p text:style-name="P181">3.服務建議書由本署邀集專家學者組成評選委員會按評分表所列之項目及配分進行評分，評選結果簽報本署署長或其授權人員核定。</text:p>
      <text:p text:style-name="P182"><text:span text:style-name="T183">4.</text:span><text:span text:style-name="T184">經評</text:span><text:span text:style-name="T185">選委員會評定不合格者，不得參與議價。</text:span></text:p>
      <text:p text:style-name="P186">（三）議價：</text:p>
      <text:p text:style-name="P187"><text:span text:style-name="T188">1.</text:span><text:span text:style-name="T189">評選</text:span><text:span text:style-name="T190">會議結束後，擇日召開議價會議。取得議價資格之廠商，應於議價會議前備妥授權書供查驗，並完成議價程序。</text:span></text:p>
      <text:p text:style-name="P191">2.參加議價廠商由負責人或攜帶委託代理授權書之受託代理人，攜帶身份證件、公司及負責人印章（須與投標文件所蓋印章相同）或授權投標專用章（須有授權證明文件）參加。</text:p>
      <text:p text:style-name="P192">3.本署於必要時得通知得標廠商提出各項投標文件正本供查驗。</text:p>
      <text:p text:style-name="P193">4.依評選結果之優勝順序作為議價排序，議價不成或棄權時，由評選第2名廠商遞補，依此類推。若取得議價資格之廠商均無法完成議價，本署重新公告招標。</text:p>
      <text:p text:style-name="P194"><text:span text:style-name="T195">5.</text:span><text:span text:style-name="T196">本署邀</text:span><text:span text:style-name="T197">請合於招標文件規定之第1名廠商議價時，</text:span><text:span text:style-name="T198">標價須在核定底價內才予決標；</text:span><text:span text:style-name="T199">其標價超過底價，經洽該廠商減價，其減價次數不得逾6次。廠商書面表示減至底價，或照底價再減若干數額時，本署應予接受，並決標予該廠商，如該廠商標價</text:span><text:span text:style-name="T200">仍</text:span><text:span text:style-name="T201">超過底價時，本署另洽第2名廠商議價，其議價程序同第1名廠商，如該廠商標價仍超過底價時，本署將與第3名議價，以此類推。</text:span></text:p>
      <text:p text:style-name="P202">6.評選會議決議修正之內容，納入廠商工作計畫書內，且其成本包含於服務費用內。</text:p>
      <text:p text:style-name="P203">十七、不予決標之情形：</text:p>
      <text:p text:style-name="P204">（一）投標廠商有採購法第50條第1項情形之一，於開標後發現者，不決標予該廠商；於決標或簽約後發現者，撤銷決標、終止契約或解除契約，並得追償損失。但撤銷決標、終止契約或解除契約反不符公共利益，並經上級機關核准者，不在此限。</text:p>
      <text:p text:style-name="P205">（二）前項不予決標，致採購程序無法繼續進行者，本署得宣布廢標。</text:p>
      <text:p text:style-name="P206">十八、投標廠商寄送之投標文件於決標時發現有下列情形之一者，視為無<text:soft-page-break/>效：</text:p>
      <text:p text:style-name="P207"><text:span text:style-name="T208">（一）</text:span><text:span text:style-name="T209">資</text:span><text:span text:style-name="T210">格審查不符者。</text:span></text:p>
      <text:p text:style-name="P211">（二）受停業處分期間尚未屆滿或未撤銷者。</text:p>
      <text:p text:style-name="P212">（三）有採購法第50條第1項各款情形之一者。</text:p>
      <text:p text:style-name="P213">（四）同一廠商投寄2份以上投標文件者，或屬於同一公司之二個以上分公司，或一公司與其分公司就本採購案分別投標者，或投標廠商之負責人相同者。</text:p>
      <text:p text:style-name="P214">（五）其他未依招標文件規定辦理者。</text:p>
      <text:p text:style-name="P215">十九、有下列情形之一者，主持人得宣布不予開標決標：</text:p>
      <text:p text:style-name="P216"><text:span text:style-name="T217">（一）</text:span><text:span text:style-name="T218">變</text:span><text:span text:style-name="T219">更或補充招標文件內容者。</text:span></text:p>
      <text:p text:style-name="P220">（二）發現有足以影響採購公正之違法或不當行為者。</text:p>
      <text:p text:style-name="P221">（三）依採購法第82條規定暫停採購程序。</text:p>
      <text:p text:style-name="P222">（四）依採購法第84條規定暫停採購程序 。</text:p>
      <text:p text:style-name="P223">（五）依採購法第85條規定由本署另為適法之處置者。</text:p>
      <text:p text:style-name="P224">（六）因應突發事故者。</text:p>
      <text:p text:style-name="P225">（七）採購計畫變更或取消採購者。</text:p>
      <text:p text:style-name="P226">（八）經主管機關認定之特殊情形。</text:p>
      <text:p text:style-name="P227"><text:span text:style-name="T228">（九）</text:span><text:span text:style-name="T229">依採購法施</text:span><text:span text:style-name="T230">行細則第105條之1規定暫停採購程序者。</text:span></text:p>
      <text:p text:style-name="P231">二十、服務費用：（須以新台幣報價）</text:p>
      <text:p text:style-name="P232"><text:span text:style-name="T233">費用之計算方式：</text:span><text:span text:style-name="T234">總包價法。</text:span></text:p>
      <text:p text:style-name="P235">二十一、本採購如流標或另有其他原因停止開標，廠商得要求發還投標文件；開標後因故廢標，廠商要求發還投標文件者，本署得保留其中一份，其餘發還，或僅保留影本。採分段開標者，尚未開標之部份應予發還。</text:p>
      <text:p text:style-name="P236">二十二、訂約：</text:p>
      <text:p text:style-name="P237"><text:span text:style-name="T238">（一）得標廠商應於</text:span><text:span text:style-name="T239">本署</text:span><text:span text:style-name="T240">決標</text:span><text:span text:style-name="T241">之次日起</text:span><text:span text:style-name="T242">30</text:span><text:span text:style-name="T243">個辦公日</text:span><text:span text:style-name="T244">內簽訂契約，自動放棄或無故不依時限簽約者以棄權論。</text:span></text:p>
      <text:p text:style-name="P245">（二）得標廠商於決標後有採購法第50條第1項各款情形之一或採購法施行細則第58條第2項情形者，除撤銷其得標權，本署得依採購法施行細則58條規定辦理。</text:p>
      <text:soft-page-break/>
      <text:p text:style-name="P246">（三）簽約時各項目之單價，應以決標總價調整之，如某項單價認為不合理時，本署於簽約時有權調整。</text:p>
      <text:p text:style-name="P247">二十三、廠商有下列情形之一，其事實及理由本署將通知廠商，並附記如未提出異議者，將刊登政府採購公報：</text:p>
      <text:p text:style-name="P248">（一）容許他人借用本人名義或證件參加投標者。</text:p>
      <text:p text:style-name="P249">（二）借用或冒用他人名義或證件，或以偽造、變造之文件參加投標、訂約或履約者。</text:p>
      <text:p text:style-name="P250">（三）擅自減省工料情節重大者。</text:p>
      <text:p text:style-name="P251">（四）偽造、變造投標、契約或履約相關文件者。</text:p>
      <text:p text:style-name="P252">（五）受停業處分期間仍參加投標者。</text:p>
      <text:p text:style-name="P253">（六）犯採購法第87條至第92條之罪，經第一審為有罪判決者。</text:p>
      <text:p text:style-name="P254">（七）得標後無正當理由而不訂約者。</text:p>
      <text:p text:style-name="P255">（八）查驗或驗收不合格，情節重大者。</text:p>
      <text:p text:style-name="P256">（九）驗收後不履行保固責任者。</text:p>
      <text:p text:style-name="P257">（十）因可歸責於廠商之事由，致延誤履約期限，情節重大者。</text:p>
      <text:p text:style-name="P258">（十一）違反採購法第65條之規定轉包者。</text:p>
      <text:p text:style-name="P259">（十二）因可歸責於廠商之事由，致解除或終止契約者。</text:p>
      <text:p text:style-name="P260">（十三）破產程序中之廠商。</text:p>
      <text:p text:style-name="P261">（十四）歧視婦女、原住民或弱勢團體人士，情節重大者。</text:p>
      <text:p text:style-name="P262">廠商之履約連帶保證廠商經本署通知履行連帶保證責任者，適用前項規定。</text:p>
      <text:p text:style-name="P263">二十四、經依採購法第102條第3項規定刊登政府採購公報之廠商，於下列期間內，不得參加投標或作為決標對象或分包廠商：</text:p>
      <text:p text:style-name="P264"><text:span text:style-name="T265">（一）</text:span><text:span text:style-name="T266">有</text:span><text:span text:style-name="T267">採購法</text:span><text:span text:style-name="T268">第101條第1款至第5款情形或第6款判處有期徒刑者，自刊登之次日起3年。但經判決撤銷原處分或無罪確定者，註銷之。</text:span></text:p>
      <text:p text:style-name="P269"><text:span text:style-name="T270">（二）</text:span><text:span text:style-name="T271">有</text:span><text:span text:style-name="T272">採購法</text:span><text:span text:style-name="T273">第101條第7款至第14款情形或第6款判處拘役、罰金或緩</text:span><text:span text:style-name="T274">刑者，自刊登之次日起1年。但經判決撤銷原處分或無罪確定者，</text:span><text:span text:style-name="T275">註銷之。</text:span></text:p>
      <text:p text:style-name="P276">二十五、異議及申訴：廠商與本署間關於招標、審標、決標之爭議，得依採購法規定提出異議及申訴。</text:p>
      <text:p text:style-name="P277">（一）廠商依採購法第75條規定就本採購案提出異議之受理單位為：</text:p>
      <text:soft-page-break/>
      <text:p text:style-name="P278">名稱：內政部營建署秘書室</text:p>
      <text:p text:style-name="P279">地址：臺北市八德路2段342號</text:p>
      <text:p text:style-name="P280">電話：（02）87712535</text:p>
      <text:p text:style-name="P281">（二）受理廠商依採購法第76條規定申訴單位為：</text:p>
      <text:p text:style-name="P282">名稱：行政院公共工程委員會採購申訴審議委員會</text:p>
      <text:p text:style-name="P283">地址：臺北市信義區松仁路3號9樓</text:p>
      <text:p text:style-name="P284">電話：（02）87897530、傳真電話：（02）87897514</text:p>
      <text:p text:style-name="P285">（三）受理檢舉單位名稱、地址及電話傳真：</text:p>
      <text:p text:style-name="P286"><text:span text:style-name="T287">1</text:span><text:span text:style-name="T288">.</text:span><text:span text:style-name="T289">內政部採購稽核小組，地址：臺北市徐州路5號3樓，電話：（02）</text:span><text:span text:style-name="T290">23565307及（02）23565315</text:span><text:span text:style-name="T291">，</text:span><text:span text:style-name="T292">傳真：（02）23976874</text:span><text:span text:style-name="T293">。</text:span><text:span text:style-name="T294">電子信箱：</text:span><text:a xlink:href="mailto:moi5059@moi.gov.tw" office:target-frame-name="_top" xlink:show="replace"><text:span text:style-name="T295">moi5059@moi.gov.tw</text:span></text:a></text:p>
      <text:p text:style-name="P296">2.內政部政風處，檢舉信箱：臺北郵政8-82號信箱，檢舉電話：080070885。</text:p>
      <text:p text:style-name="P297">3.法務部調查局，檢舉信箱：新店郵政60000號信箱，電話：（02）22918888。</text:p>
      <text:p text:style-name="P298">4.臺北市調查處，檢舉信箱：臺北市郵政60000號信箱，電話：(02) 27328888。</text:p>
      <text:p text:style-name="P299"><text:span text:style-name="T300">5.</text:span><text:span text:style-name="T301">本署政風室，檢舉信箱：</text:span><text:span text:style-name="T302">臺</text:span><text:span text:style-name="T303">北郵政</text:span><text:span text:style-name="T304">53-831</text:span><text:span text:style-name="T305">號信箱，電話：（02）2</text:span><text:span text:style-name="T306">7734496，傳真：（02）87712452。電子信箱：</text:span><text:a xlink:href="mailto:ptmail@cpami.gov.tw" office:target-frame-name="_top" xlink:show="replace"><text:span text:style-name="T307">ptmail</text:span><text:span text:style-name="T308">＠</text:span><text:span text:style-name="T309">cpami.gov.tw</text:span></text:a><text:span text:style-name="T310">。</text:span></text:p>
      <text:p text:style-name="P311">（四）法務部廉政署受理檢舉電話：0800-286-586；檢舉信箱：臺北郵政14-153號信箱；傳真檢舉專線：（02）2562-1156；電子郵件檢舉信箱：gechief-p＠mail.moj.gov.tw；24小時檢舉中心地址：臺北市中山區松江路318號5樓。</text:p>
      <text:p text:style-name="P312">二十六、其他：</text:p>
      <text:p text:style-name="P313"><text:span text:style-name="T314">（一）</text:span><text:span text:style-name="T315">資</text:span><text:span text:style-name="T316">格審查合格廠商所提服務建議書，經評選後，無論得標與否均不</text:span><text:span text:style-name="T317">予</text:span><text:span text:style-name="T318">退還，本署亦不給予任何經費補償。</text:span></text:p>
      <text:p text:style-name="P319">（二）本案如政令或計畫變更，本署有權作出暫緩或保留決標之決定。</text:p>
      <text:p text:style-name="P320">（三）未載明於契約文件內之任何陳述或承諾，除本署依其職權另有指示外，廠商均不受其約束，亦不須負責。契約條款之任何變更，均須經雙方之書面同意。</text:p>
      <text:soft-page-break/>
      <text:p text:style-name="P321">（四）雙方相互通知，包括申請、報告、同意、指示、核准、通知、解釋等其他類似行為之意思表示，均須以書面為之。書面之遞交，以面交簽收或以掛號郵寄至雙方簽約之地址為準。</text:p>
      <text:p text:style-name="P322">（五）專利及著作權﹕廠商如在本採購使用專利品，或涉及著作權時，其有關之專利及著作權益，概由廠商依照有關法令規定處理，其費用亦由廠商負擔。</text:p>
      <text:p text:style-name="P323">（六）本採購案涉及智慧財產權者，悉依契約文件規定辦理。廠商執行契約過程有侵害第三人合法權益時，由廠商負責處理並承擔一切法律責任。</text:p>
      <text:p text:style-name="P324">（七）委託案主持人於同一期間（指委託期程重疊達4個月以上）接受政府委託以不超過2項為原則，其已接受2項委託案以上者，廠商不得再以該人員擔任本委託案之主持人參與投標。</text:p>
      <text:p text:style-name="P325">（八）本採購案適用公職人員利益衝突迴避法及其相關法令規定辦理。</text:p>
      <text:p text:style-name="P326"><text:span text:style-name="T327">（九）</text:span><text:span text:style-name="T328">本投標須知為契約之一部</text:span><text:span text:style-name="T329">分</text:span><text:span text:style-name="T330">。</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style:punctuation-wrap="simple" style:text-autospace="none" fo:margin-top="0.0694in" fo:margin-bottom="0.0694in" fo:margin-left="0.9416in" fo:text-indent="-0.35in">
        <style:tab-stops>
          <style:tab-stop style:type="left" style:position="-1.1388in"/>
        </style:tab-stops>
      </style:paragraph-properties>
      <style:text-properties style:font-name="Arial" style:font-name-asian="標楷體" style:font-name-complex="Arial"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2" style:display-name="本文縮排 2" style:family="paragraph" style:parent-style-name="內文">
      <style:paragraph-properties style:vertical-align="baseline" style:line-height-at-least="0.25in" fo:margin-left="0.3333in" fo:text-indent="-0.3333in">
        <style:tab-stops/>
      </style:paragraph-properties>
      <style:text-properties style:font-name="標楷體" style:font-name-asian="標楷體" style:letter-kerning="false" style:font-size-complex="10pt" fo:hyphenate="false"/>
    </style:style>
    <style:style style:name="本文1" style:display-name="本文1" style:family="paragraph" style:parent-style-name="清單號碼" style:next-style-name="本文" style:auto-update="true" style:default-outline-level="1">
      <style:paragraph-properties style:line-height-at-least="0.1666in" fo:margin-left="0.3333in" fo:text-indent="-0.7881in">
        <style:tab-stops>
          <style:tab-stop style:type="left" style:position="-2.3083in"/>
        </style:tab-stops>
      </style:paragraph-properties>
      <style:text-properties style:font-name="標楷體" style:font-name-asian="標楷體" style:font-name-complex="標楷體" fo:color="#FF0000" style:letter-kerning="true" style:font-size-complex="10pt" fo:hyphenate="false"/>
    </style:style>
    <style:style style:name="本文1字元字元" style:display-name="本文1 字元 字元" style:family="text" style:parent-style-name="預設段落字型">
      <style:text-properties style:font-name="標楷體" style:font-name-asian="標楷體" style:font-name-complex="標楷體" fo:color="#FF0000" style:letter-kerning="true" fo:font-size="12pt" style:font-size-asian="12pt" fo:language="en" fo:country="US" style:language-asian="zh" style:country-asian="TW" style:language-complex="ar" style:country-complex="SA"/>
    </style:style>
    <style:style style:name="清單號碼" style:display-name="清單號碼" style:family="paragraph" style:parent-style-name="內文" style:list-style-name="LFO1">
      <style:text-properties fo:hyphenate="false"/>
    </style:style>
    <style:style style:name="本文" style:display-name="本文" style:family="paragraph" style:parent-style-name="內文">
      <style:paragraph-properties fo:margin-bottom="0.0833in"/>
      <style:text-properties fo:hyphenate="false"/>
    </style:style>
    <style:style style:name="一" style:display-name="一" style:family="paragraph" style:parent-style-name="內文">
      <style:paragraph-properties style:vertical-align="baseline" fo:margin-top="0.0833in" fo:line-height="0.3333in"/>
      <style:text-properties style:font-name="全真楷書" style:font-name-asian="全真楷書" style:letter-kerning="false" fo:font-size="14pt" style:font-size-asian="14pt" style:font-size-complex="10pt" fo:hyphenate="false"/>
    </style:style>
    <style:style style:name="大一" style:display-name="大一" style:family="paragraph" style:parent-style-name="內文" style:list-style-name="LFO2">
      <style:paragraph-properties style:text-autospace="none" fo:text-align="justify" style:vertical-align="baseline" fo:line-height="0.25in"/>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asian="標楷體" fo:font-size="16pt" style:font-size-asian="16pt" style:font-size-complex="10pt" fo:hyphenate="false"/>
    </style:style>
    <style:style style:name="WW_CharLFO3LVL1" style:family="text">
      <style:text-properties fo:font-weight="bold" style:font-weight-asian="bold" style:use-window-font-color="true"/>
    </style:style>
    <text:list-style style:name="樣式1" style:display-name="樣式1">
      <text:list-level-style-number text:level="1" text:style-name="WW_CharLFO3LVL1" style:num-suffix="." style:num-format="1">
        <style:list-level-properties fo:text-align="end" text:space-before="0.2in" text:min-label-width="0.1937in" text:list-level-position-and-space-mode="label-alignment">
          <style:list-level-label-alignment text:label-followed-by="listtab" fo:margin-left="0.3937in" fo:text-indent="-0.1937in"/>
        </style:list-level-properties>
      </text:list-level-style-number>
      <text:list-level-style-number text:level="2" style:num-suffix="." style:num-format="1" text:display-levels="2">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style:num-suffix="." style:num-format="1" text:display-levels="3">
        <style:list-level-properties text:space-before="0.7875in" text:min-label-width="0.6694in" text:list-level-position-and-space-mode="label-alignment">
          <style:list-level-label-alignment text:label-followed-by="nothing" fo:margin-left="1.4569in" fo:text-indent="-0.6694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0" style:display-name="(一)" style:family="paragraph" style:parent-style-name="內文">
      <style:paragraph-properties style:punctuation-wrap="simple" style:text-autospace="none" style:vertical-align="baseline" fo:margin-left="0.7881in" fo:text-indent="-0.5909in">
        <style:tab-stops/>
      </style:paragraph-properties>
      <style:text-properties style:font-name="標楷體" style:font-name-asian="標楷體" fo:font-size="14pt" style:font-size-asian="14pt" style:font-size-complex="10pt" fo:hyphenate="false"/>
    </style:style>
    <style:style style:name="E" style:display-name="1" style:family="paragraph" style:parent-style-name="內文" style:auto-update="true">
      <style:paragraph-properties style:punctuation-wrap="simple" style:text-autospace="none" style:vertical-align="baseline" fo:line-height="0.3472in" fo:margin-left="1.0569in" fo:text-indent="-0.2118in">
        <style:tab-stops/>
      </style:paragraph-properties>
      <style:text-properties style:font-name="標楷體" style:font-name-asian="標楷體" fo:font-size="14pt" style:font-size-asian="14pt" style:font-size-complex="10pt" fo:hyphenate="false"/>
    </style:style>
    <style:style style:name="區塊文字" style:display-name="區塊文字" style:family="paragraph" style:parent-style-name="內文">
      <style:paragraph-properties fo:line-height="0.2777in" fo:margin-left="1.25in" fo:margin-right="-0.0194in" fo:text-indent="-0.625in">
        <style:tab-stops>
          <style:tab-stop style:type="left" style:position="0.0222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prefix="(" style:num-suffix=")" style:num-format="１, ２, ３,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text-scale="100%"/>
    </style:style>
    <style:style style:name="WW_CharLFO9LVL2" style:family="text">
      <style:text-properties fo:color="#000000"/>
    </style:style>
    <style:style style:name="WW_CharLFO12LVL1" style:family="text">
      <style:text-properties fo:color="#000000"/>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fo:font-weight="normal" style:font-weight-asian="normal" fo:font-style="normal" style:font-style-asian="normal" fo:text-transform="none" style:text-line-through-type="none" text:display="true" style:text-position="0% 100%" fo:font-size="14pt" style:font-size-asian="14pt"/>
    </style:style>
    <style:style style:name="WW_CharLFO14LVL2" style:family="text">
      <style:text-properties fo:font-weight="normal" style:font-weight-asian="normal" fo:font-style="normal" style:font-style-asian="normal" fo:text-transform="none" style:text-line-through-type="none" text:display="true" style:text-position="0% 100%" fo:font-size="14pt" style:font-size-asian="14pt"/>
    </style:style>
    <style:style style:name="WW_CharLFO15LVL1" style:family="text">
      <style:text-properties fo:text-transform="none" style:text-line-through-type="none" text:display="true" fo:color="#000000" style:text-position="0% 100%"/>
    </style:style>
    <style:style style:name="WW_CharLFO30LVL1" style:family="text">
      <style:text-properties fo:text-transform="none" style:text-line-through-style="solid" style:text-line-through-width="auto" style:text-line-through-color="font-color" style:text-line-through-mode="continuous" style:text-line-through-type="double" text:display="true" style:text-position="0% 100%"/>
    </style:style>
    <style:style style:name="WW_CharLFO31LVL1" style:family="text">
      <style:text-properties fo:text-transform="none" style:text-line-through-style="solid" style:text-line-through-width="auto" style:text-line-through-color="font-color" style:text-line-through-mode="continuous" style:text-line-through-type="double" text:display="true" style:text-position="0% 1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4069in" text:min-label-width="0.5937in" text:list-level-position-and-space-mode="label-alignment">
          <style:list-level-label-alignment text:label-followed-by="listtab" fo:margin-left="1.0006in" fo:text-indent="-0.5937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5">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style:num-prefix="（" style:num-suffix="）" style:num-format="一, 十, 一百(繁), ...">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text:style-name="WW_CharLFO8LVL2" style:num-prefix="（" style:num-suffix="）" style:num-format="一, 十, 一百(繁),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9">
      <text:list-level-style-number text:level="1" style:num-prefix="（" style:num-suffix="）" style:num-format="1">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text:style-name="WW_CharLFO9LVL2" style:num-suffix="." style:num-format="1">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0">
      <text:list-level-style-number text:leve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1">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2">
      <text:list-level-style-number text:level="1" text:style-name="WW_CharLFO12LVL1" style:num-suffix="."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style:num-prefix="（" style:num-suffix="）" style:num-format="一, 十, 一百(繁), ...">
        <style:list-level-properties text:space-before="1.0145in" text:min-label-width="0.5937in" text:list-level-position-and-space-mode="label-alignment">
          <style:list-level-label-alignment text:label-followed-by="listtab" fo:margin-left="1.6083in" fo:text-indent="-0.5937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083in" text:min-label-width="0.5118in" text:list-level-position-and-space-mode="label-alignment">
          <style:list-level-label-alignment text:label-followed-by="listtab" fo:margin-left="0.9201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069in" text:min-label-width="0.5937in" text:list-level-position-and-space-mode="label-alignment">
          <style:list-level-label-alignment text:label-followed-by="listtab" fo:margin-left="1.0006in" fo:text-indent="-0.5937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20">
      <text:list-level-style-number text:level="1" style:num-prefix="（" style:num-suffix="）" style:num-format="一, 十, 一百(繁), ...">
        <style:list-level-properties text:space-before="0.4069in" text:min-label-width="0.5937in" text:list-level-position-and-space-mode="label-alignment">
          <style:list-level-label-alignment text:label-followed-by="listtab" fo:margin-left="1.000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2">
      <text:list-level-style-number text:leve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23">
      <text:list-level-style-number text:level="1"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24">
      <text:list-level-style-number text:level="1" style:num-suffix="." style:num-format="1" text:start-value="4">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4">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8">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8">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7">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prefix="（" style:num-suffix="）" style:num-format="一, 十, 一百(繁), ..." text:start-value="7">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6">
        <style:list-level-properties text:space-before="0.4375in" text:min-label-width="0.5937in" text:list-level-position-and-space-mode="label-alignment">
          <style:list-level-label-alignment text:label-followed-by="listtab" fo:margin-left="1.03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營建署委託專案研究採購投標須知(採購金額100萬元以上)</dc:title>
    <dc:description/>
    <dc:subject/>
    <meta:initial-creator>ABC</meta:initial-creator>
    <dc:creator>celia</dc:creator>
    <meta:creation-date>2019-02-22T04:08:00Z</meta:creation-date>
    <dc:date>2019-02-22T04:08:00Z</dc:date>
    <meta:print-date>2011-10-11T07:40:00Z</meta:print-date>
    <meta:template xlink:href="Normal.dotm" xlink:type="simple"/>
    <meta:editing-cycles>2</meta:editing-cycles>
    <meta:editing-duration>PT0S</meta:editing-duration>
    <meta:document-statistic meta:page-count="9" meta:paragraph-count="12" meta:word-count="957" meta:character-count="6406" meta:row-count="45" meta:non-whitespace-character-count="5461"/>
  </office:meta>
</office:document-meta>
</file>