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3.2083in" style:use-optimal-column-width="false"/>
    </style:style>
    <style:style style:name="TableColumn7" style:family="table-column">
      <style:table-column-properties style:column-width="3.625in" style:use-optimal-column-width="false"/>
    </style:style>
    <style:style style:name="Table5" style:family="table">
      <style:table-properties style:width="6.8333in" fo:margin-left="-0.063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line-height="0.2083in" fo:margin-left="1.3437in" fo:text-indent="-1.3437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2083in" fo:margin-left="1.5409in" fo:text-indent="-1.5409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208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2083in" fo:margin-left="0.85in" fo:text-indent="-0.8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083in" fo:margin-left="1.35in" fo:text-indent="-1.35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dotte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list-style-name="LFO1" style:family="paragraph">
      <style:paragraph-properties style:snap-to-layout-grid="false" fo:text-align="justify" fo:line-height="0.2083in" fo:margin-left="0.1888in" fo:text-indent="-0.1888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text-align="justify" fo:line-height="0.2083in" fo:margin-left="0.1888in" fo:text-indent="-0.1888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text-align="justify" fo:line-height="0.2083in" fo:margin-left="0.1888in" fo:text-indent="-0.1888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list-style-name="LFO1" style:family="paragraph">
      <style:paragraph-properties style:snap-to-layout-grid="false" fo:text-align="justify" fo:line-height="0.2083in" fo:margin-left="0.1888in" fo:text-indent="-0.1888in">
        <style:tab-stops/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snap-to-layout-grid="false" fo:text-align="justify" fo:line-height="0.2083in" fo:margin-left="0.1888in" fo:text-indent="-0.1888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snap-to-layout-grid="false" fo:text-align="justify" fo:line-height="0.2083in" fo:margin-left="0.1888in" fo:text-indent="-0.1888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083in" fo:margin-left="1.1881in" fo:text-indent="-1.188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083in" fo:margin-left="1.1055in" fo:text-indent="-1.105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 fo:margin-left="1.3972in" fo:text-indent="-1.397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083in" fo:margin-left="1.3972in" fo:text-indent="-1.397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0.2083in" fo:margin-left="1.3972in" fo:text-indent="-1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fo:line-height="0.2083in" fo:margin-left="1.3972in" fo:text-indent="-1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line-height="0.2083in" fo:margin-left="1.3972in" fo:text-indent="-1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line-height="0.2083in" fo:margin-left="1.3972in" fo:text-indent="-1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0.2083in" fo:margin-left="1.3972in" fo:text-indent="-1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0.2083in" fo:margin-left="1.3972in" fo:text-indent="-1.397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2083in" fo:margin-left="0.5638in" fo:text-indent="-0.2687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083in" fo:margin-left="0.5638in" fo:text-indent="-0.2687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083in" fo:margin-left="0.5638in" fo:text-indent="-0.2687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2083in" fo:margin-left="0.5638in" fo:text-indent="-0.2687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083in" fo:margin-left="0.5638in" fo:text-indent="-0.2687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083in" fo:margin-left="0.5638in" fo:text-indent="-0.2687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083in" fo:margin-left="0.5638in" fo:text-indent="-0.2687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083in" fo:margin-left="0.5638in" fo:text-indent="-0.2687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083in" fo:margin-left="0.5638in" fo:text-indent="-0.2687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2083in" fo:margin-left="0.5638in" fo:text-indent="-0.2687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內政部營建署</text:span><text:span text:style-name="T3">—</text:span><text:span text:style-name="T4">都市更新案件個別輔導紀錄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一、更新案名稱：</text:span><text:span text:style-name="T12"><text:s/>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二、更新單元位置：<text:s/></text:p>
          </table:table-cell>
          <table:covered-table-cell/>
        </table:table-row>
        <table:table-row table:style-name="TableRow16">
          <table:table-cell table:style-name="TableCell17">
            <text:p text:style-name="P18">三、實施者：<text:s/></text:p>
          </table:table-cell>
          <table:table-cell table:style-name="TableCell19">
            <text:p text:style-name="P20">四、規劃團隊：<text:s/>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聯絡人：</text:p>
              </text:list-item>
              <text:list-item>
                <text:p text:style-name="P24">聯絡電話：</text:p>
              </text:list-item>
              <text:list-item>
                <text:p text:style-name="P25">電子信箱：</text:p>
              </text:list-item>
            </text:list>
          </table:table-cell>
          <table:table-cell table:style-name="TableCell26">
            <text:list text:style-name="LFO1" text:continue-numbering="true">
              <text:list-item>
                <text:p text:style-name="P27">聯絡人：<text:s/></text:p>
              </text:list-item>
              <text:list-item>
                <text:p text:style-name="P28">聯絡電話：</text:p>
              </text:list-item>
              <text:list-item>
                <text:p text:style-name="P29">電子信箱：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<text:span text:style-name="T33">五、輔導時間：</text:span><text:span text:style-name="T34"><text:s/></text:span></text:p>
          </table:table-cell>
          <table:table-cell table:style-name="TableCell35">
            <text:p text:style-name="P36"><text:span text:style-name="T37">六、輔導地點：</text:span></text:p>
          </table:table-cell>
        </table:table-row>
        <table:table-row table:style-name="TableRow38">
          <table:table-cell table:style-name="TableCell39" table:number-columns-spanned="2">
            <text:p text:style-name="P40">七、重建進度：</text:p>
            <text:p text:style-name="P41">（一）申請進度：（請填列時間）</text:p>
            <text:p text:style-name="P42"><text:span text:style-name="T43">1</text:span><text:span text:style-name="T44">、都市更新地區</text:span><text:span text:style-name="T45">/</text:span><text:span text:style-name="T46">單元劃定：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  <text:p text:style-name="P53"><text:span text:style-name="T54">2</text:span><text:span text:style-name="T55">、都市更新事業概要核准：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      <text:p text:style-name="P62"><text:span text:style-name="T63">3</text:span><text:span text:style-name="T64">、都市更新會核准立案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</text:span></text:p>
            <text:p text:style-name="P71"><text:span text:style-name="T72">4</text:span><text:span text:style-name="T73">、都市更新事業計畫核定：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        <text:p text:style-name="P80"><text:span text:style-name="T81">5</text:span><text:span text:style-name="T82">、都市更新權利變換計畫核定：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  <text:p text:style-name="P89">（二）計畫現況與辦理情形：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八、目前遭遇困難問題及權責單位：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九、結論：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</table:table-row>
      </table:table>
      <text:p text:style-name="內文"><text:span text:style-name="T127">備註：本表格欄位如有不足，請自行加長，表格填竣後請以電子郵件回傳</text:span><text:span text:style-name="T128">ur@cpami.gov.tw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速推動都市更新方案</dc:title>
    <dc:description/>
    <dc:subject/>
    <meta:initial-creator>user</meta:initial-creator>
    <dc:creator>紀志銘</dc:creator>
    <meta:creation-date>2018-12-27T03:39:00Z</meta:creation-date>
    <dc:date>2020-09-11T06:31:00Z</dc:date>
    <meta:print-date>2011-04-19T01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